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CM4" style:master-page-name="Standard">
      <style:paragraph-properties fo:margin-top="0.0693in" fo:margin-bottom="0.0693in" fo:text-align="center" style:justify-single-word="false" style:page-number="auto"/>
    </style:style>
    <style:style style:name="P3" style:family="paragraph" style:parent-style-name="CM4">
      <style:paragraph-properties fo:margin-left="0in" fo:margin-right="0.0346in" fo:margin-top="0in" fo:margin-bottom="0in" fo:text-align="center" style:justify-single-word="false" fo:text-indent="0in" style:auto-text-indent="false"/>
    </style:style>
    <style:style style:name="P4" style:family="paragraph" style:parent-style-name="CM4">
      <style:paragraph-properties fo:margin-left="0.3937in" fo:margin-right="1.1173in" fo:margin-top="0in" fo:margin-bottom="0in" fo:text-align="center" style:justify-single-word="false" fo:text-indent="0in" style:auto-text-indent="false"/>
    </style:style>
    <style:style style:name="P5" style:family="paragraph" style:parent-style-name="CM4">
      <style:paragraph-properties fo:margin-left="0.3937in" fo:margin-right="1.1173in" fo:margin-top="0in" fo:margin-bottom="0in" fo:text-align="center" style:justify-single-word="false" fo:text-indent="0in" style:auto-text-indent="false"/>
      <style:text-properties fo:color="#323232" fo:language="en" fo:country="US" fo:font-weight="bold" style:font-weight-asian="bold" style:font-weight-complex="bold"/>
    </style:style>
    <style:style style:name="P6" style:family="paragraph" style:parent-style-name="CM4">
      <style:paragraph-properties fo:margin-left="0.3937in" fo:margin-right="1.1173in" fo:margin-top="0.0693in" fo:margin-bottom="0.0693in" fo:text-align="center" style:justify-single-word="false" fo:text-indent="0in" style:auto-text-indent="false"/>
      <style:text-properties fo:color="#323232" fo:font-size="5pt" fo:language="en" fo:country="US" fo:font-weight="bold" style:font-size-asian="5pt" style:font-weight-asian="bold" style:font-size-complex="14pt" style:font-weight-complex="bold"/>
    </style:style>
    <style:style style:name="P7" style:family="paragraph" style:parent-style-name="CM4">
      <style:paragraph-properties fo:margin-left="0.3937in" fo:margin-right="1.1173in" fo:margin-top="0.0693in" fo:margin-bottom="0.0693in" fo:text-align="center" style:justify-single-word="false" fo:text-indent="0in" style:auto-text-indent="false"/>
    </style:style>
    <style:style style:name="P8" style:family="paragraph" style:parent-style-name="CM4">
      <style:paragraph-properties fo:margin-top="0in" fo:margin-bottom="0.0835in" style:line-height-at-least="0.1917in"/>
    </style:style>
    <style:style style:name="P9" style:family="paragraph" style:parent-style-name="CM5">
      <style:paragraph-properties style:line-height-at-least="0.3839in"/>
    </style:style>
    <style:style style:name="P10" style:family="paragraph" style:parent-style-name="CM5">
      <style:paragraph-properties fo:margin-top="0in" fo:margin-bottom="0.0835in" style:line-height-at-least="0.1917in"/>
    </style:style>
    <style:style style:name="P11" style:family="paragraph" style:parent-style-name="CM5">
      <style:paragraph-properties fo:margin-left="0.4909in" fo:margin-right="0in" style:line-height-at-least="0.1917in" fo:text-indent="-0.4909in" style:auto-text-indent="false"/>
    </style:style>
    <style:style style:name="P12" style:family="paragraph" style:parent-style-name="CM5">
      <style:paragraph-properties fo:margin-left="0.9846in" fo:margin-right="0in" fo:margin-top="0in" fo:margin-bottom="0in" style:line-height-at-least="0.1917in" fo:text-indent="-0.4909in" style:auto-text-indent="false"/>
    </style:style>
    <style:style style:name="T1" style:family="text">
      <style:text-properties fo:color="#323232"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323232" style:text-position="super 58%" fo:font-size="8pt" fo:language="en" fo:country="US" fo:font-weight="bold" style:font-size-asian="8pt" style:font-weight-asian="bold" style:font-size-complex="8pt" style:font-weight-complex="bold"/>
    </style:style>
    <style:style style:name="T3" style:family="text">
      <style:text-properties fo:color="#323232" style:text-position="super 58%"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color="#323232" fo:font-size="14pt" style:font-size-asian="14pt" style:font-size-complex="14pt"/>
    </style:style>
    <style:style style:name="T5" style:family="text">
      <style:text-properties fo:color="#323232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color="#323232" fo:font-size="14pt" fo:font-weight="bold" style:font-size-asian="14pt" style:font-weight-asian="bold" style:font-size-complex="14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ECoS’2016</text:span></text:p>
      <text:p text:style-name="P3"><text:span text:style-name="T5">10</text:span><text:span text:style-name="T3">th</text:span><text:span text:style-name="T5"> International Workshop on Verification and Evaluation </text:span></text:p>
      <text:p text:style-name="P3"><text:span text:style-name="T5">of Computer and Communication Systems </text:span></text:p>
      <text:p text:style-name="P4"><text:span text:style-name="T5">Tunis, 6-7 October 2016</text:span></text:p>
      <text:p text:style-name="P6"/>
      <text:p text:style-name="P7"><text:span text:style-name="T5">REGISTRATION FORM </text:span></text:p>
      <text:p text:style-name="P4"><text:span text:style-name="T1">for participants residents in Maghreb</text:span></text:p>
      <text:p text:style-name="P5"/>
      <text:p text:style-name="P4"><text:span text:style-name="T5">to be completed in block letters and sent to </text:span></text:p>
      <text:p text:style-name="P4"><text:span text:style-name="T6">Association Scientifique de l'Ecole Polytechnique de Tunisie Email: Adel.Benzina@isd.rnu.tn </text:span></text:p>
      <text:p text:style-name="P9"><text:span text:style-name="T10">Last name…………………………</text:span><text:bookmark text:name="_GoBack"/><text:span text:style-name="T10">………………………………………………….<text:line-break/>First name: ……… …………………………………………………………..<text:line-break/>Affiliation: …………………………………………………………………………...<text:line-break/>Address: ……………………………………………………………………………………………<text:line-break/>City …………………… …………….. .Postal/Zip code……………………………………<text:line-break/>Phone…………………………Fax……………………………@mail………………………….<text:line-break/></text:span><text:span text:style-name="T11">Registration fees </text:span><text:span text:style-name="T10">(in Tunisian Dinars) </text:span></text:p>
      <text:list xml:id="list7862702635503858188" text:style-name="WWNum1">
        <text:list-item>
          <text:p text:style-name="P1"><text:span text:style-name="T7">• Local Participant *<text:tab/><text:tab/><text:tab/> TND 300 [ <text:s/>] <text:s text:c="2"/></text:span><text:span text:style-name="T9">* </text:span><text:span text:style-name="T7">Special rate for local participants</text:span></text:p>
        </text:list-item>
        <text:list-item>
          <text:p text:style-name="P1"><text:span text:style-name="T7"><text:s/></text:span></text:p>
        </text:list-item>
      </text:list>
      <text:p text:style-name="P8"><text:span text:style-name="T10">The registration includes: attendance at all scientific sessions, congress kit and proceedings hard copy, coffee breaks, lunches, banquet and certificate of attendance. </text:span></text:p>
      <text:section text:style-name="Sect1" text:name="TextSection">
        <text:p text:style-name="P10"><text:span text:style-name="T9">Method of payment: </text:span></text:p>
        <text:p text:style-name="P11"><text:span text:style-name="T7">-Registration fees should be paid</text:span><text:span text:style-name="T8"> by Bank transfer to</text:span><text:span text:style-name="T7">: </text:span><text:span text:style-name="T8">Association Scientifique de l'EPT</text:span><text:span text:style-name="T7"><text:line-break/>Account N° <text:tab/>:    12 005 000 0093004652 13<text:line-break/>IBAN <text:tab/><text:tab/>:     TN59 12 005 000 0093004652 13<text:line-break/>SWIFT <text:tab/>:     UIBKTNTT<text:line-break/>Bank : UIB - Agence La Marsa<text:line-break/>Place Moncef Bey 2070 La Marsa. Tunisie</text:span></text:p>
        <text:p text:style-name="P12"><text:span text:style-name="T7">Please make reference to “VECoS 2016” and enclose a copy of your bank receipt</text:span></text:p>
        <text:p text:style-name="P12"><text:span text:style-name="T7">Payment has to be made with the instructions » without charges to the beneficiary » </text:span></text:p>
      </text:section>
      <text:section text:style-name="Sect1" text:name="Section1">
        <text:p text:style-name="Standard"><text:span text:style-name="T8">-"Bon de commande"</text:span><text:span text:style-name="T7"> </text:span><text:span text:style-name="T8">from Tunisian universities are welcome</text:span><text:span text:style-name="T7">. Please e-mail a copy of your "bon de commande" with the registration form and present the original copy at the registration desk.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0" fo:widows="0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M4" style:family="paragraph" style:parent-style-name="Standard" style:default-outline-level="" style:list-style-name="">
      <style:paragraph-properties fo:margin-top="0in" fo:margin-bottom="0.3925in"/>
      <style:text-properties fo:color="#00000a"/>
    </style:style>
    <style:style style:name="CM1" style:family="paragraph" style:parent-style-name="Standard" style:default-outline-level="" style:list-style-name="">
      <style:paragraph-properties style:line-height-at-least="0.3839in"/>
      <style:text-properties fo:color="#00000a"/>
    </style:style>
    <style:style style:name="CM5" style:family="paragraph" style:parent-style-name="Standard" style:default-outline-level="" style:list-style-name="">
      <style:paragraph-properties fo:margin-top="0in" fo:margin-bottom="0.1909in"/>
      <style:text-properties fo:color="#00000a"/>
    </style:style>
    <style:style style:name="CM6" style:family="paragraph" style:parent-style-name="Standard" style:default-outline-level="" style:list-style-name="">
      <style:paragraph-properties fo:margin-top="0in" fo:margin-bottom="0.1909in"/>
      <style:text-properties fo:color="#00000a"/>
    </style:style>
    <style:style style:name="CM3" style:family="paragraph" style:parent-style-name="Standard" style:default-outline-level="" style:list-style-name="">
      <style:paragraph-properties style:line-height-at-least="0.1917in"/>
      <style:text-properties fo:color="#00000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." text:bullet-char="%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9846in" fo:margin-right="0.9846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stration form VECoS 2016</dc:title>
    <meta:initial-creator>barkaouition form VECoS 2016</meta:initial-creator>
    <dc:creator>barkaoui</dc:creator>
    <meta:editing-cycles>2</meta:editing-cycles>
    <meta:creation-date>2016-07-14T11:14:00</meta:creation-date>
    <dc:date>2016-07-14T11:14:00</dc:date>
    <meta:editing-duration>PT1S</meta:editing-duration>
    <meta:generator>OpenOffice/4.1.2$Unix OpenOffice.org_project/412m3$Build-9782</meta:generator>
    <meta:document-statistic meta:table-count="0" meta:image-count="0" meta:object-count="0" meta:page-count="1" meta:paragraph-count="17" meta:word-count="209" meta:character-count="1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